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start" style:justify-single-word="false"/>
      <style:text-properties officeooo:paragraph-rsid="001626c2"/>
    </style:style>
    <style:style style:name="P4" style:family="paragraph" style:parent-style-name="Standard" style:list-style-name="L1">
      <style:paragraph-properties fo:text-align="start" style:justify-single-word="false"/>
      <style:text-properties officeooo:paragraph-rsid="0016c0a0"/>
    </style:style>
    <style:style style:name="P5" style:family="paragraph" style:parent-style-name="Standard" style:list-style-name="L1">
      <style:paragraph-properties fo:text-align="start" style:justify-single-word="false"/>
      <style:text-properties officeooo:paragraph-rsid="0018a9aa"/>
    </style:style>
    <style:style style:name="P6" style:family="paragraph" style:parent-style-name="Standard" style:list-style-name="L1">
      <style:paragraph-properties fo:text-align="start" style:justify-single-word="false"/>
      <style:text-properties officeooo:rsid="00158155" officeooo:paragraph-rsid="00158155"/>
    </style:style>
    <style:style style:name="P7" style:family="paragraph" style:parent-style-name="Standard" style:list-style-name="L1">
      <style:paragraph-properties fo:text-align="start" style:justify-single-word="false"/>
      <style:text-properties officeooo:rsid="001698ab" officeooo:paragraph-rsid="001698ab"/>
    </style:style>
    <style:style style:name="P8" style:family="paragraph" style:parent-style-name="Standard" style:list-style-name="L1">
      <style:paragraph-properties fo:text-align="start" style:justify-single-word="false"/>
      <style:text-properties officeooo:rsid="001698ab" officeooo:paragraph-rsid="0016c0a0"/>
    </style:style>
    <style:style style:name="P9" style:family="paragraph" style:parent-style-name="Standard" style:list-style-name="L1">
      <style:paragraph-properties fo:text-align="start" style:justify-single-word="false"/>
      <style:text-properties officeooo:rsid="001698ab" officeooo:paragraph-rsid="0018a9aa"/>
    </style:style>
    <style:style style:name="P10" style:family="paragraph" style:parent-style-name="Standard" style:list-style-name="L1">
      <style:paragraph-properties fo:text-align="start" style:justify-single-word="false"/>
      <style:text-properties fo:font-style="normal" style:font-style-asian="normal" style:font-style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officeooo:rsid="0016c0a0" officeooo:paragraph-rsid="0016c0a0"/>
    </style:style>
    <style:style style:name="P12" style:family="paragraph" style:parent-style-name="Standard" style:list-style-name="L1">
      <style:paragraph-properties fo:text-align="start" style:justify-single-word="false"/>
      <style:text-properties officeooo:rsid="0018a9aa" officeooo:paragraph-rsid="0018a9aa"/>
    </style:style>
    <style:style style:name="P13" style:family="paragraph" style:parent-style-name="Standard" style:list-style-name="L1">
      <style:paragraph-properties fo:text-align="start" style:justify-single-word="false"/>
      <style:text-properties fo:font-style="italic" officeooo:rsid="001698ab" officeooo:paragraph-rsid="001698ab" style:font-style-asian="italic" style:font-style-complex="italic"/>
    </style:style>
    <style:style style:name="P14" style:family="paragraph" style:parent-style-name="Standard" style:list-style-name="L1">
      <style:paragraph-properties fo:text-align="start" style:justify-single-word="false"/>
      <style:text-properties officeooo:rsid="001984e1" officeooo:paragraph-rsid="001984e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421c5"/>
    </style:style>
    <style:style style:name="T3" style:family="text">
      <style:text-properties officeooo:rsid="00158155"/>
    </style:style>
    <style:style style:name="T4" style:family="text">
      <style:text-properties officeooo:rsid="001626c2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officeooo:rsid="0016c0a0"/>
    </style:style>
    <style:style style:name="T7" style:family="text">
      <style:text-properties officeooo:rsid="001984e1"/>
    </style:style>
    <style:style style:name="T8" style:family="text">
      <style:text-properties officeooo:rsid="001d4e0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8IDG Startup from Scratch</text:p>
      <text:p text:style-name="P1"/>
      <text:p text:style-name="P1"><text:span text:style-name="T2">Revised: </text:span>201<text:span text:style-name="T7">8</text:span>.0<text:span text:style-name="T7">2</text:span>.<text:span text:style-name="T7">13</text:span></text:p>
      <text:p text:style-name="P1"/>
      <text:list xml:id="list3887528893291476086" text:style-name="L1">
        <text:list-item>
          <text:p text:style-name="P2">Log into pepper. <text:s text:c="2"/>Login: 8idguser <text:s text:c="2"/>(Password required)</text:p>
          <text:p text:style-name="P2"/>
        </text:list-item>
        <text:list-item>
          <text:p text:style-name="P2">Start spec</text:p>
          <text:list>
            <text:list-item>
              <text:p text:style-name="P2">Check conf.mac file <text:span text:style-name="T3">(usually only needs changing at the beginning of a new cycle)</text:span></text:p>
              <text:list>
                <text:list-item>
                  <text:p text:style-name="P6">Use a text editor to open /home/beams/8IDGUSER/local_macros/conf.mac</text:p>
                </text:list-item>
                <text:list-item>
                  <text:p text:style-name="P6">check that these parameters in the GRIDFTP section are current: </text:p>
                  <text:list>
                    <text:list-item>
                      <text:p text:style-name="P6">GRIDFTP_DDIR_LOCALSTR <text:s text:c="2"/>= "/cygdrive/d/201<text:span text:style-name="T7">8</text:span>-1/"</text:p>
                    </text:list-item>
                    <text:list-item>
                      <text:p text:style-name="P6">GRIDFTP_DDIR_NETWORKSTR="/export/8-id-g/201<text:span text:style-name="T7">8</text:span>-1/"</text:p>
                    </text:list-item>
                  </text:list>
                </text:list-item>
                <text:list-item>
                  <text:p text:style-name="P6">Save file and quit text editor</text:p>
                </text:list-item>
              </text:list>
            </text:list-item>
            <text:list-item>
              <text:p text:style-name="P7">Check directory for 2-D data</text:p>
              <text:list>
                <text:list-item>
                  <text:p text:style-name="P7">Use a text editor to open /home/beams/8IDGUSER/local_macros/ccdscan/multi_ccd_setup.mac</text:p>
                </text:list-item>
                <text:list-item>
                  <text:p text:style-name="P8">edit the line in the defintion of select_pilatus_1MF : CCD_DATA_DIR = "/ramdisk/<text:span text:style-name="T1">usernameYYYYMMp</text:span><text:span text:style-name="T5">/"</text:span></text:p>
                </text:list-item>
              </text:list>
            </text:list-item>
            <text:list-item>
              <text:p text:style-name="P3">Open new terminal, go to directory for spec data (cd /<text:span text:style-name="T3">home/beams/</text:span>8<text:span text:style-name="T3">IDGUSER</text:span>/spec_data/<text:span text:style-name="T3">YYYY/MMMYYYY/groupnameYYYYMMs where YYYY is the year , MMM is 3 or 4 letter month</text:span> ) – <text:span text:style-name="T3">create directories following this convention as necessary (see </text:span><text:a xlink:type="simple" xlink:href="http://8id.xray.aps.anl.gov/elog/controls/78" text:style-name="Internet_20_link" text:visited-style-name="Visited_20_Internet_20_Link"><text:span text:style-name="T3">http://8id.xray.aps.anl.gov/elog/controls/78</text:span></text:a><text:span text:style-name="T3"> )</text:span></text:p>
            </text:list-item>
            <text:list-item>
              <text:p text:style-name="P2">Under menu Terminal, Set Title, enter ‘fourcGIS’</text:p>
            </text:list-item>
            <text:list-item>
              <text:p text:style-name="P2">Under menu View, Zoom in two times</text:p>
            </text:list-item>
            <text:list-item>
              <text:p text:style-name="P2">pepper% fourcGIS <text:s/>-<text:span text:style-name="T4">f <text:s text:c="2"/></text:span></text:p>
            </text:list-item>
            <text:list-item>
              <text:p text:style-name="P2">FOURCGIS&gt; <text:s/>newfile <text:s/><text:span text:style-name="T1">filename</text:span></text:p>
            </text:list-item>
            <text:list-item>
              <text:p text:style-name="P10">FOURCGIS&gt; select_pilatus_1MF</text:p>
            </text:list-item>
            <text:list-item>
              <text:p text:style-name="P10">FOURCGIS&gt; <text:s/>ccdsetup <text:s/>[enter to accept the default settings; verify that ‘directory where the Image Server saves the data’ is correct, if not , enter correct value]</text:p>
              <text:p text:style-name="P10"/>
            </text:list-item>
          </text:list>
        </text:list-item>
        <text:list-item>
          <text:p text:style-name="P2">Start EPICS/<text:span text:style-name="T7">caQtDM</text:span></text:p>
          <text:list>
            <text:list-item>
              <text:p text:style-name="P2">open new terminal</text:p>
            </text:list-item>
            <text:list-item>
              <text:p text:style-name="P2">Under menu Terminal, Set Title, enter ‘<text:span text:style-name="T2">start_epics_8idguser</text:span>’</text:p>
            </text:list-item>
            <text:list-item>
              <text:p text:style-name="P2">pepper% <text:s/>start_epics_8idguser</text:p>
              <text:p text:style-name="P2"/>
            </text:list-item>
          </text:list>
        </text:list-item>
        <text:list-item>
          <text:p text:style-name="P2">Start Pilatus detector</text:p>
          <text:list>
            <text:list-item>
              <text:p text:style-name="P2">Open new terminal</text:p>
            </text:list-item>
            <text:list-item>
              <text:p text:style-name="P2">Under menu Terminal, Set Title, enter ‘s8pilatus1mf’</text:p>
            </text:list-item>
            <text:list-item>
              <text:p text:style-name="P2">%<text:span text:style-name="T7">pepper s8pilatus1mf <text:s/>(will prompt for password) [s8pilatus1mf aliased to '</text:span>ssh -Y det@s8pilatus1mf <text:span text:style-name="T7">' ]</text:span> </text:p>
            </text:list-item>
            <text:list-item>
              <text:p text:style-name="P2">s8pilatus1mf:~&gt; <text:s/>start_detector <text:s/>[camserver window appears at lower left; tvx window appears at far right; runs diagnostics; <text:s/>Diagnostics complete when green and blue windows appear at upper left)</text:p>
            </text:list-item>
            <text:list-item>
              <text:p text:style-name="P2">After completion of detector boot sequence/diagnostics, <text:span text:style-name="T6">enter “exit” in</text:span> the tvx window – <text:span text:style-name="T6">tvx window closes, and</text:span> <text:s/>blue and green screens close, too</text:p>
            </text:list-item>
            <text:list-item>
              <text:p text:style-name="P11">In the camserver window, enter “gapfill -1”</text:p>
              <text:p text:style-name="P11"/>
            </text:list-item>
          </text:list>
        </text:list-item>
        <text:list-item>
          <text:p text:style-name="P2"><text:soft-page-break/>Start Pilatus EPICS/medm and imageJ viewer</text:p>
          <text:list>
            <text:list-item>
              <text:p text:style-name="P2">Open new terminal </text:p>
            </text:list-item>
            <text:list-item>
              <text:p text:style-name="P2">Under menu Terminal, Set Title, enter ‘s8pilatus1mf_epics’</text:p>
            </text:list-item>
            <text:list-item>
              <text:p text:style-name="P2">%pepper <text:s/><text:span text:style-name="T7">s8pilatus1mf (password required) </text:span></text:p>
            </text:list-item>
            <text:list-item>
              <text:p text:style-name="P2">s8pilatus1mf:~&gt; <text:s/>start_mve</text:p>
            </text:list-item>
            <text:list-item>
              <text:p text:style-name="P2">on toolbar at top left corner, “Image J EPICS_AD_Viewer Plugin,” click Start button, then OK to minimize this window</text:p>
            </text:list-item>
            <text:list-item>
              <text:p text:style-name="P2">in window “pilatusDetector.adl (on s8pilatus1mf)”, check that “File path,” “File name,” and “Next file #” are set correctly. <text:s text:c="2"/>“<text:span text:style-name="T6">file path” should agree with the path in 2.2.2, <text:s text:c="2"/>CCD_DATA_DIR. </text:span>On the same window, under “Plugins”, click on “statistics” and select “Statistics 1-5”</text:p>
            </text:list-item>
            <text:list-item>
              <text:p text:style-name="P2">take a test image with the photon shutter closed : FOURCGIS&gt; <text:s/>pilexp 1 <text:s text:c="2"/></text:p>
            </text:list-item>
            <text:list-item>
              <text:p text:style-name="P2">ImageJ should open a window to display the new image. <text:s text:c="2"/>On the “ImageJ” toolbar, <text:s/>on menu Image&gt; Adjust&gt; Brightness/Contrast opens a window to allow you to change the brightness and contrast</text:p>
            </text:list-item>
            <text:list-item>
              <text:p text:style-name="P14">Change ImageJ from grayscale to false color scale. <text:s/>On the “ImageJ” toolbar, on menu Image&gt; </text:p>
              <text:p text:style-name="P4"/>
            </text:list-item>
          </text:list>
        </text:list-item>
        <text:list-item>
          <text:p text:style-name="P5">Start Matlab</text:p>
          <text:list>
            <text:list-item>
              <text:p text:style-name="P5">open new terminal</text:p>
            </text:list-item>
            <text:list-item>
              <text:p text:style-name="P5">Under menu Terminal, Set Title, enter ‘matlab’</text:p>
            </text:list-item>
            <text:list-item>
              <text:p text:style-name="P12">changing directory to 2-D data directory will make open file requests convenient: pepper% cd /home/8-id-g/<text:span text:style-name="T1">YYYY-C/usernameYYYYMMp</text:span> </text:p>
            </text:list-item>
            <text:list-item>
              <text:p text:style-name="P5">pepper% <text:s/>matlab &amp;</text:p>
            </text:list-item>
            <text:list-item>
              <text:p text:style-name="P5">Above the Workspace toolbar, click on the shortcuts for GIXSGUI and Spec Reader to start those applications</text:p>
            </text:list-item>
          </text:list>
          <text:p text:style-name="P9"/>
        </text:list-item>
        <text:list-item>
          <text:p text:style-name="P9">Macros: user-group-specific macros should be stored in directory /home/beams/8IDGUSER/local_macros/<text:span text:style-name="T1">usergroupname</text:span></text:p>
          <text:p text:style-name="P13"/>
        </text:list-item>
        <text:list-item>
          <text:p text:style-name="P2">Place holder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Zen Hei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Zen Hei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officeooo:rsid="001d4e01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Header">/<text:span text:style-name="MT1">home/beams/8IDGUSER/Documents/8IDGstartup_caQtDM.odt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8 Acct</meta:initial-creator>
    <meta:creation-date>2012-08-08T09:49:04</meta:creation-date>
    <dc:date>2018-02-13T12:20:00.766756818</dc:date>
    <meta:editing-duration>P2DT21H18M58S</meta:editing-duration>
    <meta:editing-cycles>9</meta:editing-cycles>
    <meta:generator>LibreOffice/5.0.6.2$Linux_X86_64 LibreOffice_project/00$Build-2</meta:generator>
    <dc:creator>S8 Acct</dc:creator>
    <meta:document-statistic meta:table-count="0" meta:image-count="0" meta:object-count="0" meta:page-count="2" meta:paragraph-count="50" meta:word-count="507" meta:character-count="3500" meta:non-whitespace-character-count="3047"/>
  </office:meta>
</office:document-meta>
</file>